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paragraph-rsid="009bc8ab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0d6a7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fb8a3b" officeooo:paragraph-rsid="010d6a7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10d6a75" style:font-size-asian="11pt" style:font-weight-asian="normal" style:font-size-complex="11pt" style:font-weight-complex="normal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55f20" officeooo:paragraph-rsid="010d6a75" style:font-size-asian="10.5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2pt" fo:font-weight="bold" officeooo:rsid="00a55f20" officeooo:paragraph-rsid="010d6a75" style:font-size-asian="10.5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size="12pt" fo:font-weight="bold" officeooo:rsid="00ed5651" officeooo:paragraph-rsid="010d6a75" style:font-size-asian="10.5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size="11pt" fo:font-weight="bold" officeooo:rsid="00a55f20" officeooo:paragraph-rsid="010d6a7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10d6a7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Verdana" fo:font-size="11pt" officeooo:paragraph-rsid="010d6a75" style:font-size-asian="11pt" style:font-size-complex="11pt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size="11pt" fo:font-weight="bold" officeooo:rsid="010f0170" officeooo:paragraph-rsid="010f0170" style:font-size-asian="9.60000038146973pt" style:font-weight-asian="bold" style:font-size-complex="11pt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size="11pt" fo:font-weight="bold" officeooo:rsid="0112b1aa" officeooo:paragraph-rsid="0112b1aa" style:font-size-asian="9.60000038146973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 officeooo:rsid="009bc8ab"/>
    </style:style>
    <style:style style:name="T2" style:family="text">
      <style:text-properties fo:font-variant="small-caps" officeooo:rsid="0107551d"/>
    </style:style>
    <style:style style:name="T3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fo:font-size="9pt" fo:font-style="normal" style:font-size-asian="9pt" style:font-style-asian="normal" style:font-size-complex="9pt" style:font-style-complex="normal"/>
    </style:style>
    <style:style style:name="T8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fd6d3d" style:font-weight-asian="bold" style:font-weight-complex="bold"/>
    </style:style>
    <style:style style:name="T11" style:family="text">
      <style:text-properties fo:font-weight="bold" officeooo:rsid="00121f3f" style:font-weight-asian="bold" style:font-weight-complex="bold"/>
    </style:style>
    <style:style style:name="T12" style:family="text">
      <style:text-properties fo:font-weight="bold" officeooo:rsid="00d1fb30" style:font-weight-asian="bold" style:font-weight-complex="bold"/>
    </style:style>
    <style:style style:name="T13" style:family="text">
      <style:text-properties fo:font-weight="bold" officeooo:rsid="00ec1534" style:font-weight-asian="bold" style:font-weight-complex="bold"/>
    </style:style>
    <style:style style:name="T14" style:family="text">
      <style:text-properties fo:font-weight="bold" officeooo:rsid="00d3ddef" style:font-weight-asian="bold" style:font-weight-complex="bold"/>
    </style:style>
    <style:style style:name="T15" style:family="text">
      <style:text-properties fo:font-weight="bold" officeooo:rsid="010fe64e" style:font-weight-asian="bold" style:font-weight-complex="bold"/>
    </style:style>
    <style:style style:name="T16" style:family="text">
      <style:text-properties officeooo:rsid="00d5c73a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officeooo:rsid="001068e2"/>
    </style:style>
    <style:style style:name="T19" style:family="text">
      <style:text-properties fo:color="#ff0000" loext:opacity="100%" officeooo:rsid="00121f3f"/>
    </style:style>
    <style:style style:name="T20" style:family="text">
      <style:text-properties fo:color="#ff0000" loext:opacity="100%" officeooo:rsid="00125200"/>
    </style:style>
    <style:style style:name="T21" style:family="text">
      <style:text-properties fo:color="#ff0000" loext:opacity="100%" officeooo:rsid="0012777d"/>
    </style:style>
    <style:style style:name="T22" style:family="text">
      <style:text-properties fo:color="#ff0000" loext:opacity="100%" style:text-line-through-style="none" style:text-line-through-type="none" officeooo:rsid="0012777d"/>
    </style:style>
    <style:style style:name="T23" style:family="text">
      <style:text-properties fo:color="#ff0000" loext:opacity="100%" officeooo:rsid="0012bd6d"/>
    </style:style>
    <style:style style:name="T24" style:family="text">
      <style:text-properties officeooo:rsid="00cf98b2"/>
    </style:style>
    <style:style style:name="T25" style:family="text">
      <style:text-properties officeooo:rsid="00e359c8"/>
    </style:style>
    <style:style style:name="T26" style:family="text">
      <style:text-properties officeooo:rsid="00d98f7f"/>
    </style:style>
    <style:style style:name="T27" style:family="text">
      <style:text-properties officeooo:rsid="00f6a96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e359c8" style:font-weight-asian="normal" style:font-weight-complex="normal"/>
    </style:style>
    <style:style style:name="T30" style:family="text">
      <style:text-properties fo:font-weight="normal" officeooo:rsid="00e45fed" style:font-weight-asian="normal" style:font-weight-complex="normal"/>
    </style:style>
    <style:style style:name="T31" style:family="text">
      <style:text-properties fo:font-weight="normal" officeooo:rsid="00d5c73a" style:font-weight-asian="normal" style:font-weight-complex="normal"/>
    </style:style>
    <style:style style:name="T32" style:family="text">
      <style:text-properties fo:font-weight="normal" officeooo:rsid="00f9a8b8" style:font-weight-asian="normal" style:font-weight-complex="normal"/>
    </style:style>
    <style:style style:name="T33" style:family="text">
      <style:text-properties fo:font-weight="normal" officeooo:rsid="00e60a4a" style:font-weight-asian="normal" style:font-weight-complex="normal"/>
    </style:style>
    <style:style style:name="T34" style:family="text">
      <style:text-properties fo:font-weight="normal" officeooo:rsid="00e6474d" style:font-weight-asian="normal" style:font-weight-complex="normal"/>
    </style:style>
    <style:style style:name="T35" style:family="text">
      <style:text-properties fo:font-weight="normal" officeooo:rsid="00dc5db4" style:font-weight-asian="normal" style:font-weight-complex="normal"/>
    </style:style>
    <style:style style:name="T36" style:family="text">
      <style:text-properties fo:font-weight="normal" officeooo:rsid="01017fca" style:font-weight-asian="normal" style:font-weight-complex="normal"/>
    </style:style>
    <style:style style:name="T37" style:family="text">
      <style:text-properties fo:font-weight="normal" officeooo:rsid="00f0e199" style:font-weight-asian="normal" style:font-weight-complex="normal"/>
    </style:style>
    <style:style style:name="T38" style:family="text">
      <style:text-properties officeooo:rsid="00f81008"/>
    </style:style>
    <style:style style:name="T39" style:family="text">
      <style:text-properties officeooo:rsid="00f0f70a"/>
    </style:style>
    <style:style style:name="T40" style:family="text">
      <style:text-properties officeooo:rsid="00d076af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officeooo:rsid="00121f3f"/>
    </style:style>
    <style:style style:name="T43" style:family="text">
      <style:text-properties style:text-line-through-style="none" style:text-line-through-type="none" officeooo:rsid="00d5c73a"/>
    </style:style>
    <style:style style:name="T44" style:family="text">
      <style:text-properties style:text-line-through-style="none" style:text-line-through-type="none" officeooo:rsid="00d076af"/>
    </style:style>
    <style:style style:name="T45" style:family="text">
      <style:text-properties officeooo:rsid="00e6474d"/>
    </style:style>
    <style:style style:name="T46" style:family="text">
      <style:text-properties officeooo:rsid="00e6d031"/>
    </style:style>
    <style:style style:name="T47" style:family="text">
      <style:text-properties officeooo:rsid="00f9cde1"/>
    </style:style>
    <style:style style:name="T48" style:family="text">
      <style:text-properties officeooo:rsid="00d5e6f8"/>
    </style:style>
    <style:style style:name="T49" style:family="text">
      <style:text-properties officeooo:rsid="00ec1534"/>
    </style:style>
    <style:style style:name="T50" style:family="text">
      <style:text-properties officeooo:rsid="00e76fc6"/>
    </style:style>
    <style:style style:name="T51" style:family="text">
      <style:text-properties officeooo:rsid="00dbdb17"/>
    </style:style>
    <style:style style:name="T52" style:family="text">
      <style:text-properties officeooo:rsid="00d1fb30"/>
    </style:style>
    <style:style style:name="T53" style:family="text">
      <style:text-properties officeooo:rsid="00d75cf5"/>
    </style:style>
    <style:style style:name="T54" style:family="text">
      <style:text-properties officeooo:rsid="00e8ce7c"/>
    </style:style>
    <style:style style:name="T55" style:family="text">
      <style:text-properties officeooo:rsid="00fb8a3b"/>
    </style:style>
    <style:style style:name="T56" style:family="text">
      <style:text-properties officeooo:rsid="00fe27c2"/>
    </style:style>
    <style:style style:name="T57" style:family="text">
      <style:text-properties officeooo:rsid="00d87a29"/>
    </style:style>
    <style:style style:name="T58" style:family="text">
      <style:text-properties officeooo:rsid="00ffaa09"/>
    </style:style>
    <style:style style:name="T59" style:family="text">
      <style:text-properties officeooo:rsid="00e9b434"/>
    </style:style>
    <style:style style:name="T60" style:family="text">
      <style:text-properties officeooo:rsid="01017fca"/>
    </style:style>
    <style:style style:name="T61" style:family="text">
      <style:text-properties officeooo:rsid="00d3ddef"/>
    </style:style>
    <style:style style:name="T62" style:family="text">
      <style:text-properties style:font-name="Verdana" fo:font-weight="bold" officeooo:rsid="00a55f20" style:font-weight-asian="bold" style:font-weight-complex="bold"/>
    </style:style>
    <style:style style:name="T63" style:family="text">
      <style:text-properties style:font-name="Verdana" fo:font-weight="bold" officeooo:rsid="00d3ddef" style:font-weight-asian="bold" style:font-weight-complex="bold"/>
    </style:style>
    <style:style style:name="T64" style:family="text">
      <style:text-properties style:font-name="Verdana" fo:font-weight="bold" officeooo:rsid="00ec1534" style:font-weight-asian="bold" style:font-weight-complex="bold"/>
    </style:style>
    <style:style style:name="T65" style:family="text">
      <style:text-properties style:font-name="Verdana" fo:font-weight="bold" officeooo:rsid="010fe64e" style:font-weight-asian="bold" style:font-weight-complex="bold"/>
    </style:style>
    <style:style style:name="T66" style:family="text">
      <style:text-properties style:font-name="Verdana" fo:font-weight="normal" officeooo:rsid="00a55f20" style:font-weight-asian="normal" style:font-weight-complex="normal"/>
    </style:style>
    <style:style style:name="T67" style:family="text">
      <style:text-properties officeooo:rsid="0111a312"/>
    </style:style>
    <style:style style:name="T68" style:family="text">
      <style:text-properties officeooo:rsid="011222d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8"/>
      <text:p text:style-name="P8">La Comisión de <text:span text:style-name="T9">Presupuesto y Hacienda</text:span> ha considerado el Proyecto de <text:span text:style-name="T9">Ley N° 45325 CD-FSP-CIUDAD FUTURA</text:span> del diputado Del Frade, por el cual crea el Programa de Corredores Culturales Santafesinos (en adelante, el Programa), que regirá en todo el territorio de la Provincia; que cuenta con dictamen de la Comisión de Cultura y Medios de Comunicación Social; y, por las razones expuestas en los fundamentos y las que podrá dar el miembro informante, esta Comisión <text:span text:style-name="T68">aconseja la aprobación del siguiente texto con modificaciones:</text:span></text:p>
      <text:p text:style-name="P12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4">PROGRAMA DE CORREDORES CULTURALES SANTAFESINOS</text:p>
      <text:p text:style-name="P13"/>
      <text:p text:style-name="P9"><text:span text:style-name="T9">ARTÍCULO 1 - Creación.</text:span> Cr<text:span text:style-name="T16">é</text:span>ase el Programa de Corredores Culturales Santafesinos,<text:span text:style-name="T17"> </text:span>en adelante el Programa, <text:span text:style-name="T24">en </text:span><text:span text:style-name="T25">todo</text:span><text:span text:style-name="T24"> el territorio provincial.</text:span> </text:p>
      <text:p text:style-name="P9"/>
      <text:p text:style-name="P9"><text:span text:style-name="T9">ARTÍCULO 2 - Objeto.</text:span> <text:span text:style-name="T26">P</text:span>romover la difusión, el acceso a la cultura santafesina <text:span text:style-name="T24">y</text:span><text:span text:style-name="T18"> </text:span>la generación de empleo. </text:p>
      <text:p text:style-name="P9"/>
      <text:p text:style-name="P9"><text:span text:style-name="T9">ARTÍCULO 3 - Definiciones.</text:span> <text:span text:style-name="T25">S</text:span>e entiende por <text:span text:style-name="T27">corredores culturales:</text:span></text:p>
      <text:p text:style-name="P9"><text:span text:style-name="T29">a) </text:span>espacios <text:span text:style-name="T27">públicos y privados </text:span>en los cuales se desarrollan procesos <text:span text:style-name="T16">y prácticas</text:span> culturales de las diversas regiones de la provincia <text:span text:style-name="T38">(bares, centros culturales, museos, bibliotecas populares, salas de teatro y cine, entre otros)</text:span>; <text:span text:style-name="T27">y,</text:span></text:p>
      <text:p text:style-name="P9"><text:span text:style-name="T25">b) p</text:span><text:span text:style-name="T24">ersonas </text:span><text:span text:style-name="T39">humanas y jurídicas</text:span> implicad<text:span text:style-name="T27">a</text:span>s en la producción de eventos culturales (artistas, técnicos, gestores, cámaras del sector, asoc<text:span text:style-name="T16">i</text:span>ac<text:span text:style-name="T16">i</text:span>ones, <text:span text:style-name="T38">entre otras).</text:span></text:p>
      <text:p text:style-name="P9"/>
      <text:p text:style-name="P9"><text:soft-page-break/><text:span text:style-name="T9">ARTÍCULO 4 - </text:span><text:span text:style-name="T10">Principios</text:span><text:span text:style-name="T9">.</text:span> El Programa <text:span text:style-name="T24">desarrollará</text:span><text:span text:style-name="T19"> </text:span>sus acciones conforme los siguientes principios:</text:p>
      <text:p text:style-name="P9"><text:span text:style-name="T30">a) r</text:span><text:span text:style-name="T28">epresentatividad geográfica: </text:span><text:span text:style-name="T31">se</text:span> procura<text:span text:style-name="T16">rá</text:span> una adecuada distribución geográfica de los corredore<text:span text:style-name="T16">s para</text:span> representar equitativamente a todas las regiones de la provincia;</text:p>
      <text:p text:style-name="P9"><text:span text:style-name="T30">b) a</text:span><text:span text:style-name="T28">ccesibilidad a la cultura:</text:span> <text:span text:style-name="T40">se garantizará el acceso a la cultura a toda la población santafesina;</text:span><text:span text:style-name="T30"> </text:span></text:p>
      <text:p text:style-name="P9"><text:span text:style-name="T32">c) e</text:span><text:span text:style-name="T28">quidad de género:</text:span><text:span text:style-name="T41"> </text:span><text:span text:style-name="T42">se realizar</text:span><text:span text:style-name="T43">á</text:span><text:span text:style-name="T42"> una distribución de</text:span><text:span text:style-name="T43">l</text:span><text:span text:style-name="T42"> empleo respetando </text:span><text:span text:style-name="T44">la igualdad de oportunidades y equidad de género;</text:span></text:p>
      <text:p text:style-name="P9"><text:span text:style-name="T33">d) c</text:span><text:span text:style-name="T28">alidad</text:span>: <text:span text:style-name="T16">se</text:span> recupera<text:span text:style-name="T16">rá</text:span> la riqueza del patrimonio cultural de la provincia, <text:s/>procurando mostrar e incentivar <text:span text:style-name="T40">todas las</text:span><text:span text:style-name="T20"> </text:span>expresiones culturales;</text:p>
      <text:p text:style-name="P9"><text:span text:style-name="T34">e) p</text:span><text:span text:style-name="T28">romoción de la cultura popular</text:span>: <text:span text:style-name="T16">se </text:span>fomenta<text:span text:style-name="T16">rá</text:span> la cultura popular, incentivando y acompañando el desarrollo de espacios y expresiones autogestivas; <text:span text:style-name="T45">y,</text:span></text:p>
      <text:p text:style-name="P9"><text:span text:style-name="T34">f) t</text:span><text:span text:style-name="T28">ransparencia: </text:span><text:span text:style-name="T31">se</text:span> <text:span text:style-name="T40">desarrollar</text:span><text:span text:style-name="T16">án</text:span> mecanismos para garantizar el acceso a la información <text:span text:style-name="T40">publica.</text:span></text:p>
      <text:p text:style-name="P9"/>
      <text:p text:style-name="P9"><text:span text:style-name="T9">ARTÍCULO </text:span><text:span text:style-name="T11">5 </text:span><text:span text:style-name="T9">-</text:span> <text:span text:style-name="T9">Autoridad de </text:span><text:span text:style-name="T15">A</text:span><text:span text:style-name="T9">plicación</text:span>. <text:span text:style-name="T16">La autoridad de aplicación será </text:span><text:span text:style-name="T67">e</text:span>l Ministerio de Cultura de la <text:span text:style-name="T46">P</text:span>rovincia <text:span text:style-name="T40">o el organismo que en el futuro lo reemplace.</text:span></text:p>
      <text:p text:style-name="P9"/>
      <text:p text:style-name="P9"><text:span text:style-name="T9">ARTÍCULO 6 - Funciones.</text:span> Serán funciones de la <text:span text:style-name="T47">a</text:span>utoridad de <text:span text:style-name="T47">a</text:span>plicación:</text:p>
      <text:p text:style-name="P9">a) <text:span text:style-name="T48">i</text:span>mplementar el <text:span text:style-name="T16">P</text:span>rograma <text:span text:style-name="T49">y organizar su estructura</text:span>, velando por el desarrollo cultural de la provincia a través de la revalorización de las singularidades de cada una de las localidades <text:span text:style-name="T40">y </text:span><text:span text:style-name="T50">de</text:span><text:span text:style-name="T40">l fomento del intercambio cultural;</text:span></text:p>
      <text:p text:style-name="P9">b) <text:span text:style-name="T48">i</text:span>mplementar <text:span text:style-name="T39">el </text:span>Registro Provincial de <text:span text:style-name="T47">Corredores Culturales;</text:span></text:p>
      <text:p text:style-name="P9">c) <text:span text:style-name="T48">d</text:span>eterminar la cantidad y alcance de los corredores culturales, <text:span text:style-name="T50">para </text:span>garantiza<text:span text:style-name="T50">r</text:span> la inclusión de las diversas regiones de la provincia;</text:p>
      <text:p text:style-name="P9">d) <text:span text:style-name="T48">c</text:span>rear <text:span text:style-name="T40">consejos</text:span><text:span text:style-name="T20"> </text:span>con <text:span text:style-name="T40">las municipalidades</text:span><text:span text:style-name="T20"> </text:span>y comunas, cámaras, asociaciones y colectivos del sector cultural, <text:span text:style-name="T48">a los fines de</text:span> diseñar <text:span text:style-name="T48">y establecer </text:span>las etapas <text:span text:style-name="T40">de puesta en funcionamiento de </text:span>los corredores en el territorio provincial;</text:p>
      <text:p text:style-name="P9"><text:soft-page-break/>e) <text:span text:style-name="T48">c</text:span>onformar y convocar a un jurado externo de especialistas con reconocida trayectoria y representatividad de las diversas disciplinas artísticas y culturales;</text:p>
      <text:p text:style-name="P9">f) <text:span text:style-name="T48">c</text:span>oordina<text:span text:style-name="T50">r</text:span> las acciones necesarias con las demás dependencias estatales a los fines de dar cumplimiento al Programa. En particular, celebrar convenios con:</text:p>
      <text:p text:style-name="P9"><text:span text:style-name="T51"><text:tab/>1) <text:s/>el Ministerio de Salud, a los fines de gestionar la implementación <text:tab/>de los correspondientes protocolos sanitarios y el seguimiento <text:tab/>e</text:span>pidemiológico en los <text:span text:style-name="T50">C</text:span>orredores <text:span text:style-name="T50">C</text:span>ulturales;</text:p>
      <text:p text:style-name="P9"><text:tab/><text:span text:style-name="T51">2)</text:span> el Ministerio de Producción, Ciencia y Tecnología, a través de la <text:tab/>Secretaría de Turismo, a los fines de promover la industria cultural, <text:tab/>entendiendo a los <text:span text:style-name="T50">C</text:span>orredores <text:span text:style-name="T50">C</text:span>ulturales como atractivo turístico;</text:p>
      <text:p text:style-name="P9"><text:tab/><text:span text:style-name="T51">3) </text:span><text:s/>el Ministerio de Educación, a los fines de promover la formación y <text:tab/>el disfrute de la cultura, entendiendo a los <text:span text:style-name="T50">C</text:span>orredores como espacios <text:tab/>educativos; <text:span text:style-name="T52">y,</text:span></text:p>
      <text:p text:style-name="P9">g) promover <text:span text:style-name="T50">y difundir,</text:span> <text:span text:style-name="T52">por intermedio</text:span><text:span text:style-name="T21"> </text:span>de redes <text:span text:style-name="T50">sociales</text:span> y medios gráficos y audiovisuales, la oferta cultural de los <text:span text:style-name="T50">C</text:span>orredores, así como toda la información referente al Registro.</text:p>
      <text:p text:style-name="P9"/>
      <text:p text:style-name="P9"><text:span text:style-name="T9">ARTÍCULO 7 - Registro.</text:span> <text:span text:style-name="T39">Créase el </text:span>Registro Provincial de <text:span text:style-name="T47">Corredores Culturales, en adelante el Registro, </text:span>en el ámbito del Ministerio de Cultura de la <text:span text:style-name="T53">P</text:span>rovincia, de carácter público, gratuito, voluntario, permanente y abierto a la comunidad.</text:p>
      <text:p text:style-name="P9"/>
      <text:p text:style-name="P9"><text:span text:style-name="T9">ARTÍCULO 8 - Objetivos.</text:span> <text:span text:style-name="T47">El</text:span><text:span text:style-name="T39"> Registro </text:span>tendrá como objetivo:</text:p>
      <text:p text:style-name="P9">a) <text:span text:style-name="T53">c</text:span>onstituir una base de datos del mapa artístico-cultural de la provincia, a partir de la cual conformar los <text:span text:style-name="T54">C</text:span>orredores <text:span text:style-name="T54">C</text:span>ulturales;</text:p>
      <text:p text:style-name="P9">b) <text:span text:style-name="T53">d</text:span>iagnosticar y dimensionar <text:span text:style-name="T47">el</text:span> patrimonio cultural;</text:p>
      <text:p text:style-name="P9">c) <text:span text:style-name="T53">f</text:span>acilitar el acceso a la información; <text:span text:style-name="T53">y,</text:span></text:p>
      <text:p text:style-name="P9">d) <text:span text:style-name="T53">d</text:span>ifundir las expresiones artístico-culturales de nuestra comunidad.</text:p>
      <text:p text:style-name="P9"/>
      <text:p text:style-name="P9"><text:span text:style-name="T9">ARTÍCULO 9 - Inscripción.</text:span> Podrán inscribirse <text:span text:style-name="T39">en </text:span><text:span text:style-name="T47">el</text:span><text:span text:style-name="T39"> Registro:</text:span></text:p>
      <text:p text:style-name="P9"><text:soft-page-break/><text:span text:style-name="T55">a) </text:span>espacios culturales de la provincia: bares, centros culturales, salas de teatro y cine, bibliotecas populares, museos, entre otras; <text:span text:style-name="T55">y,</text:span></text:p>
      <text:p text:style-name="P10">b) personas humanas y jurídicas que se desempeñen, a título individual o colectivo, como artistas, técnicos, gestores <text:span text:style-name="T53">de</text:span> expresiones artísticas musicales, teatrales, circenses, de danza, visuales, literarias, artesanales, entre otras, <text:span text:style-name="T53">que</text:span> acrediten residencia no inferior a un año en la provincia.</text:p>
      <text:p text:style-name="P9"/>
      <text:p text:style-name="P9"><text:span text:style-name="T9">ARTÍCULO 10 - </text:span><text:span text:style-name="T12">Acciones. </text:span>A los fines de la conformación del Registro, el Programa complementa<text:span text:style-name="T54">rá</text:span> acciones con los registros existentes en el marco del Ministerio de Cultura.</text:p>
      <text:p text:style-name="P9"/>
      <text:p text:style-name="P9"><text:span text:style-name="T9">ARTÍCULO 11 - Espacios culturales y espectáculos</text:span>. <text:span text:style-name="T56">Los eventos </text:span>se desarrolla<text:span text:style-name="T53">rá</text:span><text:span text:style-name="T56">n</text:span> <text:span text:style-name="T53">en</text:span> <text:span text:style-name="T53">diversos</text:span> espacios culturales públicos y privados, <text:span text:style-name="T56">donde se</text:span> ofrece<text:span text:style-name="T53">rá</text:span><text:span text:style-name="T56">n</text:span> distintos espectáculos atendiendo a las diversas disciplinas artísticas. Los espacios culturales y <text:span text:style-name="T52">las personas </text:span><text:span text:style-name="T56">humanas y jurídicas</text:span><text:span text:style-name="T22"> </text:span>s<text:span text:style-name="T53">erán</text:span> seleccionad<text:span text:style-name="T53">a</text:span>s de la nómina inscripta en el Registro por parte de <text:span text:style-name="T53">un</text:span> jurado de especialistas, mencionado en el artículo 6 inc. e<text:span text:style-name="T53">)</text:span>, siguiendo los principios establecidos en el artículo 4.</text:p>
      <text:p text:style-name="P11"/>
      <text:p text:style-name="P9"><text:span text:style-name="T9">ARTÍCULO 1</text:span><text:span text:style-name="T13">2 </text:span><text:span text:style-name="T9">-</text:span> <text:span text:style-name="T9">Financiamiento.</text:span> El Programa brinda<text:span text:style-name="T54">rá</text:span> financiamiento bajo dos modalidades no excluyentes:</text:p>
      <text:p text:style-name="P9"><text:span text:style-name="T53">a) </text:span><text:span text:style-name="T57">a</text:span>genda cultural: los espacios culturales inscriptos en el Registro podrán presentar sus propuestas de agenda cultural. Aquellas<text:span text:style-name="T23"> </text:span>seleccionadas serán incluidas en la agenda del respectivo <text:span text:style-name="T54">C</text:span>orredor, difundida<text:span text:style-name="T53">s</text:span> en las redes <text:span text:style-name="T57">con</text:span> material gráfico del <text:span text:style-name="T54">P</text:span>rograma y contarán con un subsidio <text:span text:style-name="T54">para su</text:span> sostenimiento. <text:span text:style-name="T57">Dicho subsidio</text:span> deberá ser empleado en la contratación de servicio de artistas <text:span text:style-name="T52">o personas técnicas</text:span> inscri<text:span text:style-name="T52">ptas</text:span> en el Registro. <text:span text:style-name="T57">Los</text:span> espacios <text:span text:style-name="T57">o corredores</text:span> podrán cobrar entrada para los eventos incluidos en la agenda, <text:span text:style-name="T57">cuyo monto </text:span>será establecido por la autoridad de aplicación, siguiendo el principio de accesibilidad a la cultura. Los requerimientos para la presentación de propuestas de agenda cultural, <text:s/>así como los montos de los subsidios, serán establecidos por la autoridad de aplicación en la convocatoria; <text:span text:style-name="T26">y,</text:span></text:p>
      <text:p text:style-name="P9"><text:soft-page-break/><text:span text:style-name="T53">b) </text:span><text:span text:style-name="T57">s</text:span>ervicios: el Programa, a fin de llevar adelante <text:span text:style-name="T52">el funcionamiento de </text:span>los corredores culturales, contrata<text:span text:style-name="T54">rá</text:span> servicios de espacios culturales y <text:span text:style-name="T57">de</text:span><text:span text:style-name="T52"> personas </text:span><text:span text:style-name="T58">humanas y jurídicas</text:span> inscript<text:span text:style-name="T57">a</text:span>s en el Registro. </text:p>
      <text:p text:style-name="P9"/>
      <text:p text:style-name="P9"><text:span text:style-name="T9">ARTÍCULO 1</text:span><text:span text:style-name="T13">3</text:span><text:span text:style-name="T9"> - </text:span><text:span text:style-name="T12">D</text:span><text:span text:style-name="T9">ifusión.</text:span> El Programa contará con una dirección web y redes específicas de acceso público <text:span text:style-name="T59">para</text:span> las convocatorias a inscripción en el Registro, la nómina de inscriptos, la identificación de los corredores, la agenda cultural de <text:span text:style-name="T60">cada espacio</text:span> y toda <text:span text:style-name="T59">la</text:span> información pertinente, en procura de la transparencia en la gestión y acceso a la información.</text:p>
      <text:p text:style-name="P9"/>
      <text:p text:style-name="P9"><text:span text:style-name="T9">ARTÍCULO 1</text:span><text:span text:style-name="T13">4</text:span><text:span text:style-name="T9"> -</text:span> <text:span text:style-name="T9">Presupuesto.</text:span> <text:span text:style-name="T35">Autor</text:span><text:span text:style-name="T36">í</text:span><text:span text:style-name="T35">zase al Poder </text:span><text:span text:style-name="T37">E</text:span>jecutivo a realizar las adecuaciones presupuestarias necesarias para el cumplimiento y la aplicación de la presente. </text:p>
      <text:p text:style-name="P9"/>
      <text:p text:style-name="P9"/>
      <text:p text:style-name="P9"><text:span text:style-name="T9">ARTÍCULO 1</text:span><text:span text:style-name="T15">5</text:span><text:span text:style-name="T14"> </text:span><text:span text:style-name="T9">-</text:span> <text:span text:style-name="T14">A</text:span><text:span text:style-name="T9">dhesión</text:span>. <text:span text:style-name="T61">Invítase a municipalidades y comunas a adherir a la presente.</text:span></text:p>
      <text:p text:style-name="P17"/>
      <text:p text:style-name="P16"><text:span text:style-name="T62">ARTÍCULO </text:span><text:span text:style-name="T63">1</text:span><text:span text:style-name="T65">6</text:span><text:span text:style-name="T64"> </text:span><text:span text:style-name="T62">- <text:s/></text:span><text:span text:style-name="T66">Comuníquese al Poder Ejecutivo.</text:span></text:p>
      <text:p text:style-name="P15"/>
      <text:p text:style-name="P18">SALA DE LA COMISIÓN, 03 de Noviembre de 2022.</text:p>
      <text:p text:style-name="P19">FIRMANTES: BASTIA – GARCÍA – MARTÍNEZ – PALO OLIVER – OLIVERA – AIMAR – SENN –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paragraph-rsid="009bc8ab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variant="small-caps" officeooo:rsid="009bc8ab"/>
    </style:style>
    <style:style style:name="MT2" style:family="text">
      <style:text-properties fo:font-variant="small-caps" officeooo:rsid="0107551d"/>
    </style:style>
    <style:style style:name="MT3" style:family="text">
      <style:text-properties fo:font-size="9pt" fo:font-style="normal" style:font-size-asian="9pt" style:font-style-asian="normal" style:font-size-complex="9pt" style:font-style-complex="normal"/>
    </style:style>
    <style:style style:name="M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45cm" svg:width="1.401cm" svg:height="0.829cm" draw:z-index="9"><draw:text-box fo:min-height="50%"><text:p text:style-name="MP2">Pág. <text:page-number text:select-page="current">5</text:page-number></text:p></draw:text-box></draw:frame><text:span text:style-name="MT1">2022 – Año del 40</text:span><text:span text:style-name="MT2">°</text:span><text:span text:style-name="MT1"> Aniversario de la Guerra de Malvinas en homenaje a veteranas, veteranos y caídos en defensa de las Islas Malvinas, Georgias del Sur y Sandwich del Sur</text:span></text:p>
        <text:p text:style-name="MP3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9M13S</meta:editing-duration>
    <meta:editing-cycles>74</meta:editing-cycles>
    <meta:generator>LibreOffice/7.4.2.3$Linux_X86_64 LibreOffice_project/40$Build-3</meta:generator>
    <dc:date>2022-11-03T11:49:32.414119411</dc:date>
    <meta:print-date>2022-10-12T10:40:18.674391420</meta:print-date>
    <meta:document-statistic meta:table-count="0" meta:image-count="1" meta:object-count="0" meta:page-count="5" meta:paragraph-count="56" meta:word-count="1258" meta:character-count="8385" meta:non-whitespace-character-count="7155"/>
  </office:meta>
</office:document-meta>
</file>